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3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413:917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413:946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90413:937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A7AE77F82EF3F92AEC49418556D79E9969EB2AF291ED138C379F96C994C7BD2E98009E09F05EB4A68363266C4A89A6BC8EC032B015A06D4368706BC678EAF35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.00.0000</text:date>, <text:time style:data-style-name="N2" text:time-value="12:33:42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08T11:56:03</meta:creation-date>
    <dc:date>2023-11-13T12:34:02.758000000</dc:date>
    <dc:title>Untitled Spreadsheet</dc:title>
    <meta:generator>LibreOffice/7.0.4.2$Windows_X86_64 LibreOffice_project/dcf040e67528d9187c66b2379df5ea4407429775</meta:generator>
    <meta:editing-duration>PT20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